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ramen in de gevel, Berg 5E 5671CA Nuenen, Berg 5F 5671C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ramen in de gevel</text:p>
            <text:p text:style-name="common-al">Locatie: Berg 5E 5671CA Nuenen, Berg 5F 5671CA Nuenen</text:p>
            <text:p text:style-name="common-al">Zaaknummer: 0820996513</text:p>
            <text:p text:style-name="common-al">Datum verleend: 2 decem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984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4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4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996513</meta:user-defined>
    <meta:user-defined meta:name="DCTERMS.abstract">het plaatsen van ramen in de gevel</meta:user-defined>
    <dc:language>nl</dc:language>
    <meta:user-defined meta:name="OVERHEIDop.locatietype/OVERHEIDop.gebiedsmarkering">Punt</meta:user-defined>
    <meta:user-defined meta:name="DC.title">Gemeente Nuenen, Gerwen en Nederwetten, verleende omgevingsvergunning voor het plaatsen van ramen in de gevel, Berg 5E 5671CA Nuenen, Berg 5F 5671CA Nuenen:</meta:user-defined>
    <meta:user-defined meta:name="DCTERMS.W3CDTF/DCTERMS.available">2021-12-06</meta:user-defined>
    <meta:user-defined meta:name="DCTERMS.W3CDTF/OVERHEIDop.jaargang">2021</meta:user-defined>
    <meta:user-defined meta:name="OVERHEIDop.publicationIssue">439847</meta:user-defined>
    <meta:user-defined meta:name="OVERHEIDop.GmbID/DC.identifier">gmb-2021-439847</meta:user-defined>
    <meta:user-defined meta:name="OVERHEIDop.versieInformatie"/>
  </office:meta>
</office:document-meta>
</file>