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l 1 te Erp</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op locatie Hool 1 te Erp. De aanvraag is geregistreerd onder zaaknummer OV-2021-0956. De aanvraag betreft het milieu neutraal wijzigen, realiseren van een verwerkingsruimte en intern aanpassen van stallen en omvat de volgen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984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4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4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l 1 te Erp</meta:user-defined>
    <meta:user-defined meta:name="DCTERMS.W3CDTF/DCTERMS.available">2021-12-06</meta:user-defined>
    <meta:user-defined meta:name="DCTERMS.W3CDTF/OVERHEIDop.jaargang">2021</meta:user-defined>
    <meta:user-defined meta:name="OVERHEIDop.publicationIssue">439845</meta:user-defined>
    <meta:user-defined meta:name="OVERHEIDop.GmbID/DC.identifier">gmb-2021-439845</meta:user-defined>
    <meta:user-defined meta:name="OVERHEIDop.versieInformatie"/>
  </office:meta>
</office:document-meta>
</file>