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Ludinga, Kavel 13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11-2021, Plan Ludinga, Kavel 134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98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Ludinga, Kavel 134 te Harling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843</meta:user-defined>
    <meta:user-defined meta:name="OVERHEIDop.GmbID/DC.identifier">gmb-2021-439843</meta:user-defined>
    <meta:user-defined meta:name="OVERHEIDop.versieInformatie"/>
  </office:meta>
</office:document-meta>
</file>