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1228 - Gemeente Stadskanaal - Verleende omgevingsvergunning (reguliere procedure) voor het plaatsen van een bouwkeet voor tijdelijke bewoning, Musselweg 77 in Mu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tadskanaal maakt bekend dat, op grond van de Wet algemene bepalingen omgevingsrecht (Wabo), op 18 november 2021 de volgende omgevingsvergunning is verleend:</text:p>
            <text:p text:style-name="common-al">- Musselweg 77 in Mussel, het plaatsen van een bouwkeet voor tijdelijke bewoning.</text:p>
            <text:p text:style-name="common-al"/>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9">
              <text:list-item text:style-override="id1-3-2-1-1-9-1">
                <text:number>1.</text:number>
                <text:p text:style-name="al">uw naam, adres, datum en handtekening;</text:p>
              </text:list-item>
              <text:list-item text:style-override="id1-3-2-1-1-9-2">
                <text:number>2.</text:number>
                <text:p text:style-name="al">een omschrijving van het besluit waar het bezwaarschrift tegen gericht is;</text:p>
              </text:list-item>
              <text:list-item text:style-override="id1-3-2-1-1-9-3">
                <text:number>3.</text:number>
                <text:p text:style-name="al">de reden waarom u bezwaar maakt.</text:p>
              </text:list-item>
            </text:list>
            <text:p text:style-name="common-al">Een bezwaarschrift ingediend per e-mail wordt niet in behandeling genomen.</text:p>
            <text:p text:style-name="common-al"/>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84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21-091228 - Gemeente Stadskanaal - Verleende omgevingsvergunning (reguliere procedure) voor het plaatsen van een bouwkeet voor tijdelijke bewoning, Musselweg 77 in Mussel</meta:user-defined>
    <meta:user-defined meta:name="DCTERMS.W3CDTF/DCTERMS.available">2021-12-06</meta:user-defined>
    <meta:user-defined meta:name="DCTERMS.W3CDTF/OVERHEIDop.jaargang">2021</meta:user-defined>
    <meta:user-defined meta:name="OVERHEIDop.publicationIssue">439841</meta:user-defined>
    <meta:user-defined meta:name="OVERHEIDop.GmbID/DC.identifier">gmb-2021-439841</meta:user-defined>
    <meta:user-defined meta:name="OVERHEIDop.versieInformatie"/>
  </office:meta>
</office:document-meta>
</file>