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Plantsoen 20, 3755 HJ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Plantsoen 20, 3755 HJ, het bouwen van een bijgebouw, verzonden 29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983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3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3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Plantsoen 20, 3755 HJ, het bouwen van een bijgebouw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30</meta:user-defined>
    <meta:user-defined meta:name="OVERHEIDop.GmbID/DC.identifier">gmb-2021-439830</meta:user-defined>
    <meta:user-defined meta:name="OVERHEIDop.versieInformatie"/>
  </office:meta>
</office:document-meta>
</file>