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aarloseweg 15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december 2021 besloten om de beslistermijn voor de aanvraag omgevingsvergunning voor het realiseren van een camperplaats op locatie Baarloseweg 15A te Helden met zaaknummer 18942465772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De termijn wordt verlengd omdat wij de aanvraag niet binnen de gestelde termijn kunnen beoordel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982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2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2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Baarloseweg 15A te Helden</meta:user-defined>
    <meta:user-defined meta:name="DCTERMS.W3CDTF/DCTERMS.available">2021-12-06</meta:user-defined>
    <meta:user-defined meta:name="DCTERMS.W3CDTF/OVERHEIDop.jaargang">2021</meta:user-defined>
    <meta:user-defined meta:name="OVERHEIDop.publicationIssue">439824</meta:user-defined>
    <meta:user-defined meta:name="OVERHEIDop.GmbID/DC.identifier">gmb-2021-439824</meta:user-defined>
    <meta:user-defined meta:name="OVERHEIDop.versieInformatie"/>
  </office:meta>
</office:document-meta>
</file>