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Tijdelijke verkeersmaatregel Kamerstraat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/>
            <text:p text:style-name="common-al">Locatie: Kamerstraat in De Heurne</text:p>
            <text:p text:style-name="common-al">Reden: gedeeltelijke afsluiting in verband met werkzaamheden. Verkeersregelaars worden ingezet.</text:p>
            <text:p text:style-name="common-al">Datum/tijdstip: 10 december 2021 van 14.00 tot 15.00 uur</text:p>
            <text:p text:style-name="common-al"/>
            <text:p text:style-name="common-al">U kunt tegen deze tijdelijke verkeersmaatregel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98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lten - Tijdelijke verkeersmaatregel Kamerstraat, De Heurn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823</meta:user-defined>
    <meta:user-defined meta:name="OVERHEIDop.GmbID/DC.identifier">gmb-2021-439823</meta:user-defined>
    <meta:user-defined meta:name="OVERHEIDop.versieInformatie"/>
  </office:meta>
</office:document-meta>
</file>