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garage aan S. van der Molenstrjitte 2 te Wijnal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1-12-2021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2-11-2021, S. van der Molenstrjitte 2, Wijnaldum, het bouwen van een garage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39820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2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2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garage aan S. van der Molenstrjitte 2 te Wijnaldum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9820</meta:user-defined>
    <meta:user-defined meta:name="OVERHEIDop.GmbID/DC.identifier">gmb-2021-439820</meta:user-defined>
    <meta:user-defined meta:name="OVERHEIDop.versieInformatie"/>
  </office:meta>
</office:document-meta>
</file>