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het herstel van Winkelboulevard Zuid (Subsidieregeling Herstel Winkelboulevard Zui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Economie en Duurzaamheid van het cluster Stadsontwikkeling; kenmerk 21bb001862;</text:p>
            <text:p text:style-name="al"/>
            <text:p text:style-name="al">gelet op de artikelen 3, 5, 6, 7 en 15 van de Subsidieverordening Rotterdam 2014;</text:p>
            <text:p text:style-name="al"/>
            <text:p text:style-name="al">overwegende dat:</text:p>
            <text:list text:style-name="id1-3-2-1-1-8">
              <text:list-item text:style-override="id1-3-2-1-1-8-1">
                <text:number>-</text:number>
                <text:p text:style-name="al">de Winkelboulevard Zuid een belangrijk onderdeel is van het Uitvoeringsplan Nationaal Programma Rotterdam Zuid 2019-2022;</text:p>
              </text:list-item>
              <text:list-item text:style-override="id1-3-2-1-1-8-2">
                <text:number>-</text:number>
                <text:p text:style-name="al">de gemeente sinds 2019 een integrale beleidsaanpak ‘Hand in Hand’ uitvoert om de Winkelboulevard Zuid te revitaliseren;</text:p>
              </text:list-item>
              <text:list-item text:style-override="id1-3-2-1-1-8-3">
                <text:number>-</text:number>
                <text:p text:style-name="al">de ongeregeldheden op 25 januari 2021 op de Beijerlandselaan hebben geleid tot materiële schade en daardoor een negatief effect hebben op de gemeentelijke aanpak aldaar;</text:p>
              </text:list-item>
              <text:list-item text:style-override="id1-3-2-1-1-8-4">
                <text:number>-</text:number>
                <text:p text:style-name="al">eigenaren van micro- en kleine ondernemingen voor hun inkomen afhankelijk zijn van de omzet van de getroffen onderneming en dat deze ondernemers veelal niet in staat zijn om de kosten voor herstelactiviteiten te dragen vooruitlopend op bijdragen van derden;</text:p>
              </text:list-item>
              <text:list-item text:style-override="id1-3-2-1-1-8-5">
                <text:number>-</text:number>
                <text:p text:style-name="al">ondernemers voor de geleden schade vaak een beroep kunnen doen op hun verzekeraar en dat ook het Rijk aan een schaderegeling werkt, maar dat dit proces veel tijd in beslag neemt, waardoor de schade pas in een later stadium kan worden vergoed;</text:p>
              </text:list-item>
              <text:list-item text:style-override="id1-3-2-1-1-8-6">
                <text:number>-</text:number>
                <text:p text:style-name="al">de gemeente de ondernemers tegemoet wil komen door een eenmalige subsidie beschikbaar te stellen om op korte termijn de schade te herstellen waardoor de ontwikkelde beleidsaanpak voortvarend kan worden voortgez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subsidieregeling is uitsluitend van toepassing op de verstrekking van eenmalige subsidies door het college van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Een eenmalige subsidie kan uitsluitend worden verstrekt voor de activiteiten die noodzakelijk zijn voor het vervangen of herstellen van de materiële schade aan of in het winkelpand, als rechtstreeks en aantoonbaar gevolg van de ongeregeldheden op de Beijerlandselaan, Beijerlandse Passage, Groene Hilledijk of Randweg in Rotterdam op 25 januari 2021.</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eigenaren van micro- of kleine ondernemingen, als bedoeld in de Aanbeveling nr. 2003/361/EG, die blijkens het Handelsregister van de Kamer van Koophandel op de Beijerlandselaan, Beijerlandse Passage, Groene Hilledijk of Randweg in Rotterdam zijn gevestigd.</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heeft uitsluitend betrekking op de redelijk gemaakte kosten die resteren na aftrek van directe en indirecte bijdragen van derden en die naar het oordeel van het college van burgemeester en wethouders noodzakelijk zijn.</text:p>
              </text:list-item>
              <text:list-item text:style-override="id1-3-2-2-4-3">
                <text:number>2.</text:number>
                <text:p text:style-name="al">De btw over de gesubsidieerde kosten komt niet voor vergoeding in aanmerking.</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bedraagt € 75.000.</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Aanvraag</text:p>
            <text:p text:style-name="al">De aanvrager legt in ieder geval de volgende gegevens over:</text:p>
            <text:list text:style-name="id1-3-2-2-7-3">
              <text:list-item text:style-override="id1-3-2-2-7-3-1">
                <text:number>a.</text:number>
                <text:p text:style-name="al">een uittreksel uit het handelsregister van de Kamer van Koophandel;</text:p>
              </text:list-item>
              <text:list-item text:style-override="id1-3-2-2-7-3-2">
                <text:number>b.</text:number>
                <text:p text:style-name="al">een gespecificeerde prognose van het herstel van de schade, bedoeld in artikel 2;</text:p>
              </text:list-item>
              <text:list-item text:style-override="id1-3-2-2-7-3-3">
                <text:number>c.</text:number>
                <text:p text:style-name="al">een afschrift van de aangifte bij de politie.</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subsidieaanvraag wordt uiterlijk op 12 februari 2021 ingediend.</text:p>
          </text:section>
          <text:section text:name="artikel_id1-3-2-2-9" text:style-name="artikel">
            <text:p text:style-name="artikel_kop_titel"><text:span text:style-name="artikel_kop_label">Artikel</text:span> <text:span text:style-name="artikel_kop_nr">9</text:span> Beslistermijn</text:p>
            <text:p text:style-name="al">Het college van burgemeester en wethouders beslist binnen vier weken na het sluiten van de aanvraagtermijn.</text:p>
          </text:section>
          <text:section text:name="artikel_id1-3-2-2-10" text:style-name="artikel">
            <text:p text:style-name="artikel_kop_titel"><text:span text:style-name="artikel_kop_label">Artikel</text:span> <text:span text:style-name="artikel_kop_nr">10</text:span> Verantwoording en vaststelling</text:p>
            <text:list text:style-name="id1-3-2-2-10-2">
              <text:list-item text:style-override="id1-3-2-2-10-2">
                <text:number>1.</text:number>
                <text:p text:style-name="al">Een subsidie wordt vastgesteld nadat een aanvraag tot vaststelling is ingediend.</text:p>
              </text:list-item>
              <text:list-item text:style-override="id1-3-2-2-10-3">
                <text:number>2.</text:number>
                <text:p text:style-name="al">Een aanvraag tot vaststelling wordt binnen acht weken, na dagtekening van de verleningsbeschikking van het college van burgemeester en wethouders, bij de gemeente ingediend.</text:p>
              </text:list-item>
              <text:list-item text:style-override="id1-3-2-2-10-4">
                <text:number>3.</text:number>
                <text:p text:style-name="al">De aanvrager legt bij de aanvraag de volgende gegevens over:</text:p>
                <text:list text:style-name="id1-3-2-2-10-4-3">
                  <text:list-item text:style-override="id1-3-2-2-10-4-3-1">
                    <text:number>a.</text:number>
                    <text:p text:style-name="al">een specificatie van de ontvangen facturen van de activiteiten die noodzakelijk zijn voor het herstel van de materiële schade aan of in het winkelpand;</text:p>
                  </text:list-item>
                  <text:list-item text:style-override="id1-3-2-2-10-4-3-2">
                    <text:number>b.</text:number>
                    <text:p text:style-name="al">een overzicht van de uitkeringen door verzekeraars en bijdragen van derden;</text:p>
                  </text:list-item>
                  <text:list-item text:style-override="id1-3-2-2-10-4-3-3">
                    <text:number>c.</text:number>
                    <text:p text:style-name="al">een geldende verzekeringspolis op grond waarvan de verzekeraar een uitkering heeft gedaan;</text:p>
                  </text:list-item>
                  <text:list-item text:style-override="id1-3-2-2-10-4-3-4">
                    <text:number>d.</text:number>
                    <text:p text:style-name="al">een afschrift van de schadeclaim bij de verzekeraar en/of het Rijk;</text:p>
                  </text:list-item>
                  <text:list-item text:style-override="id1-3-2-2-10-4-3-5">
                    <text:number>e.</text:number>
                    <text:p text:style-name="al">een afschrift van de reactie van de verzekeraar en/of het Rijk op de hiervoor bedoelde schadeclaim.</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met ingang van 1 februari 2021 en vervalt met ingang van 1 juli 2021, met dien verstande dat zij van toepassing blijft op subsidies die krachtens deze regeling zijn verstrekt. </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Herstel Winkelboulevard Zuid.</text:p>
            <text:p text:style-name="al"/>
          </text:section>
        </text:section>
        <text:section text:name="regeling-sluiting_id1-3-2-3" text:style-name="regeling-sluiting">
          <text:section text:name="ondertekening_id1-3-2-3-1">
            <text:p><text:span text:style-name="functie">Aldus vastgesteld in de vergadering van 9 februar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is uitgegeven op 9 februar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subsidieregeling Herstel Winkelboulevard Zuid</text:p>
          <text:p text:style-name="al"/>
          <text:p text:style-name="al">
          <text:span text:style-name="nadrukcur">Aanleiding</text:span>
        </text:p>
          <text:p text:style-name="al">De Winkelboulevard Zuid is een belangrijk onderdeel van het Uitvoeringsplan Nationaal Programma Rotterdam Zuid 2019-2022. </text:p>
          <text:p text:style-name="al">Het college voert sinds 2019 een integrale aanpak om de winkelboulevard te revitaliseren. De gemeente investeert stevig in het gebied en doet dit samen met het Rijk en andere organisaties. Deze aanpak werpt haar vruchten af maar het afgelopen jaar zijn de Rotterdamse ondernemers, zeker ook in dit gebied, hard getroffen door de coronacrisis. </text:p>
          <text:p text:style-name="al">De ongeregeldheden op de avond van 25 januari 2021 hebben geleid tot materiële schade op de Winkelboulevard Zuid die voor de ondernemers een grote impact heeft. Hierdoor dreigt een deel van de inzet van de afgelopen jaren teniet te worden gedaan. Het college wil daarom faciliteren dat ondernemers in dit gebied zo snel mogelijk kunnen beginnen met het herstel van de schade. Hierbij geldt weliswaar dat een deel van de ondernemers verzekerd is en ook het Rijk heeft aangekondigd met een schaderegeling te komen, maar het college acht snel handelen in het belang van dit gebied cruciaal. Met de subsidieregeling wordt beoogd de herstart van de economische activiteiten te versnellen. In dat kader wordt, vooruitlopend op een uitkering van de verzekeraars en vergoeding door het Rijk, een subsidie verleend. De subsidie kan lager worden vastgesteld indien de kosten van de herstelactiviteiten in de praktijk in aanmerking komen voor vergoeding door het Rijk, de verzekeraars of worden gedekt uit andere inkomsten (zoals crowdfunding).</text:p>
          <text:p text:style-name="al"/>
          <text:p text:style-name="al">Deze subsidieregeling is gebaseerd op de Subsidieverordening Rotterdam 2014. Voor zover in deze subsidieregeling niet wordt afgeweken van de Subsidieverordening Rotterdam 2014 (SVR2014), is de verordening integraal van toepassing op de subsidieverleningen. Dit geldt bijvoorbeeld voor de weigeringsgronden (artikel 8 SVR2014) en subsidieverplichtingen (artikel 12 SVR2014).</text:p>
          <text:p text:style-name="al"/>
          <text:p text:style-name="al"/>
          <text:p text:style-name="al"/>
          <text:p text:style-name="al">
          <text:span text:style-name="nadrukvet">Artikelsgewijze toelichting</text:span>
        </text:p>
          <text:p text:style-name="al"/>
          <text:p text:style-name="al">Artikel 2 Activiteiten</text:p>
          <text:p text:style-name="al">Subsidie kan worden aangevraagd voor de kosten voor het herstellen of vervangen van de materiële schade in of aan het winkelpand, die voor rekening zijn van de aanvrager. Met materiële schade wordt onder andere bedoeld: de kapotte inventaris en voorraad. Subsidie wordt uitsluitend verstrekt voor schade die een causaal verband heeft met de ongeregeldheden op de Boulevard Zuid van 25 januari 2021.</text:p>
          <text:p text:style-name="al"/>
          <text:p text:style-name="al">Artikel 3 Doelgroep</text:p>
          <text:p text:style-name="al">Subsidie is alleen beschikbaar voor Rotterdamse bedrijven die zijn gevestigd aan de Beijerlandselaan, Beijerlandse Passage, Groene Hilledijk of Randweg in Rotterdam. Dit moet worden aangetoond met een uittreksel uit het Handelsregister van de Kamer van Koophandel. Alleen micro- en kleine ondernemingen komen voor subsidie in aanmerking. Hiervoor wordt de definitie van micro-onderneming en kleine onderneming gebruikt als bedoeld in de Aanbeveling 2003/361/EG van de Europese Commissie betreffende de definitie van kleine, middelgrote en micro-ondernemingen.</text:p>
          <text:p text:style-name="al"/>
          <text:p text:style-name="al">Artikel 4 Kosten die voor subsidie in aanmerking komen</text:p>
          <text:p text:style-name="al">De in aanmerking komende kosten zijn de kosten die resteren na aftrek van bijdragen van derden. Hierbij wordt onder andere gekeken naar uitkeringen door de verzekeraar van de aanvrager, bijdragen van de Rijksoverheid en inkomsten uit crowdfunding acties. </text:p>
          <text:p text:style-name="al"/>
          <text:p text:style-name="al">Artikel 10 Verantwoording en vaststelling</text:p>
          <text:p text:style-name="al">In het derde lid worden de verantwoordingsdocumenten opgesomd, die moeten worden ingediend bij het vaststellingsverzoek voor de subsidie. Deze documenten dienen om de definitieve hoogte van subsidie vast te stellen. Aan de hand van de documenten kan door het college van burgemeester en wethouders worden bepaald of de subsidiabele activiteiten zijn uitgevoerd en wat de gerealiseerde kosten van deze activiteiten zijn voor de ondernemer en welke andere inkomsten de aanvrager heeft ontvangen voor de subsidiabele activite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8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1, 18</meta:user-defined>
    <meta:user-defined meta:name="DCTERMS.alternative">Subsidieregeling Herstel Winkelboulevard Zuid</meta:user-defined>
    <dc:language>nl</dc:language>
    <meta:user-defined meta:name="OVERHEID.Gemeente/DC.spatial">Rotterdam</meta:user-defined>
    <meta:user-defined meta:name="DC.title">Besluit van het college van burgemeester en wethouders van de gemeente Rotterdam houdende regels omtrent het herstel van Winkelboulevard Zuid (Subsidieregeling Herstel Winkelboulevard Zuid)</meta:user-defined>
    <meta:user-defined meta:name="DCTERMS.W3CDTF/DCTERMS.available">2021-02-10</meta:user-defined>
    <meta:user-defined meta:name="DCTERMS.W3CDTF/OVERHEIDop.jaargang">2021</meta:user-defined>
    <meta:user-defined meta:name="OVERHEIDop.publicationIssue">43982</meta:user-defined>
    <meta:user-defined meta:name="OVERHEIDop.betreftRegeling">CVDR654167_1</meta:user-defined>
    <meta:user-defined meta:name="xs:date/OVERHEIDop.startdatum">2021-02-11</meta:user-defined>
    <meta:user-defined meta:name="OVERHEIDop.GmbID/DC.identifier">gmb-2021-43982</meta:user-defined>
    <meta:user-defined meta:name="OVERHEIDop.versieInformatie"/>
  </office:meta>
</office:document-meta>
</file>