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handelsreclame, Brink 93 7411BZ Deventer, [DVT00E11999]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1694</text:p>
            <text:p text:style-name="common-al">Verzenddatum besluit: 02-12-2021</text:p>
            <text:p text:style-name="common-al">Locatie: Brink 93 7411BZ Deventer, [DVT00E11999] </text:p>
            <text:p text:style-name="common-al">Projectomschrijving: het plaatsen van handelsreclam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9819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1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1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1-00011694</meta:user-defined>
    <meta:user-defined meta:name="DCTERMS.abstract">het plaatsen van handelsreclame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handelsreclame, Brink 93 7411BZ Deventer, [DVT00E11999]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819</meta:user-defined>
    <meta:user-defined meta:name="OVERHEIDop.GmbID/DC.identifier">gmb-2021-439819</meta:user-defined>
    <meta:user-defined meta:name="OVERHEIDop.versieInformatie"/>
  </office:meta>
</office:document-meta>
</file>