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an een boom, Voorsterweg 58C 8042 AD Zwolle [0193ESUITE263196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31962021</text:p>
            <text:p text:style-name="common-al">Ingekomen: 28-11-2021</text:p>
            <text:p text:style-name="common-al">Locatie: Voorsterweg 58C 8042 AD Zwolle</text:p>
            <text:p text:style-name="common-al">Projectomschrijving: het kappen van een boom in verband met versperren van de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981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1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1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631962021</meta:user-defined>
    <meta:user-defined meta:name="DCTERMS.abstract">het kappen van een boom in verband met versperren van de uitrit</meta:user-defined>
    <dc:language>nl</dc:language>
    <meta:user-defined meta:name="OVERHEIDop.locatietype/OVERHEIDop.gebiedsmarkering">Punt</meta:user-defined>
    <meta:user-defined meta:name="DC.title">Aanvraag omgevingsvergunning, kap van een boom, Voorsterweg 58C 8042 AD Zwolle [0193ESUITE2631962021]</meta:user-defined>
    <meta:user-defined meta:name="DCTERMS.W3CDTF/DCTERMS.available">2021-12-06</meta:user-defined>
    <meta:user-defined meta:name="DCTERMS.W3CDTF/OVERHEIDop.jaargang">2021</meta:user-defined>
    <meta:user-defined meta:name="OVERHEIDop.publicationIssue">439815</meta:user-defined>
    <meta:user-defined meta:name="OVERHEIDop.GmbID/DC.identifier">gmb-2021-439815</meta:user-defined>
    <meta:user-defined meta:name="OVERHEIDop.versieInformatie"/>
  </office:meta>
</office:document-meta>
</file>