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uizerweg 8, 1261 AW, het uitbreiden supermarkt en realiseren 3 woningen en het verander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uizerweg 8, 1261 AW, het uitbreiden supermarkt en realiseren 3 woningen en het veranderen van de inrit, ingekomen 1 dec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39811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1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1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uizerweg 8, 1261 AW, het uitbreiden supermarkt en realiseren 3 woningen en het veranderen van de inrit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811</meta:user-defined>
    <meta:user-defined meta:name="OVERHEIDop.GmbID/DC.identifier">gmb-2021-439811</meta:user-defined>
    <meta:user-defined meta:name="OVERHEIDop.versieInformatie"/>
  </office:meta>
</office:document-meta>
</file>