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reef 24, 2021-08636, het kappen van twee Esdoorns op de gemeenschappelijke parkeerplaats aan de achterzijde van het pand i.v.m. slechte conditie, herplant,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8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reef 24, 2021-08636, het kappen van twee Esdoorns op de gemeenschappelijke parkeerplaats aan de achterzijde van het pand i.v.m. slechte conditie, herplant, verzonden 30 november 2021</meta:user-defined>
    <meta:user-defined meta:name="DCTERMS.W3CDTF/DCTERMS.available">2021-12-06</meta:user-defined>
    <meta:user-defined meta:name="DCTERMS.W3CDTF/OVERHEIDop.jaargang">2021</meta:user-defined>
    <meta:user-defined meta:name="OVERHEIDop.publicationIssue">439809</meta:user-defined>
    <meta:user-defined meta:name="OVERHEIDop.GmbID/DC.identifier">gmb-2021-439809</meta:user-defined>
    <meta:user-defined meta:name="OVERHEIDop.versieInformatie"/>
  </office:meta>
</office:document-meta>
</file>