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rit en het kappen van een wilg - Verlengde Oosterweg 3 A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december 2021 een besluit genomen op de aanvraag met zaaknummer Z202103988 voor het aanleggen van een inrit/uitrit en het kappen van een wilg op locatie Verlengde Oosterweg 3 A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980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rit en het kappen van een wilg - Verlengde Oosterweg 3 A in De Wilp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08</meta:user-defined>
    <meta:user-defined meta:name="OVERHEIDop.GmbID/DC.identifier">gmb-2021-439808</meta:user-defined>
    <meta:user-defined meta:name="OVERHEIDop.versieInformatie"/>
  </office:meta>
</office:document-meta>
</file>