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insteekhaven aan De Vrede 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1-12-2021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6-11-2021, De Vrede 5, Harlingen, het aanleggen van een insteekhav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39804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80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80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aanleggen van een insteekhaven aan De Vrede 5 te Harlingen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9804</meta:user-defined>
    <meta:user-defined meta:name="OVERHEIDop.GmbID/DC.identifier">gmb-2021-439804</meta:user-defined>
    <meta:user-defined meta:name="OVERHEIDop.versieInformatie"/>
  </office:meta>
</office:document-meta>
</file>