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gter Kampen 9, 1261 RA, het wijzi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Agter Kampen 9, 1261 RA, het wijzigen van kozijnen, ingekomen 30 november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39802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0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0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gter Kampen 9, 1261 RA, het wijzigen van kozijne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802</meta:user-defined>
    <meta:user-defined meta:name="OVERHEIDop.GmbID/DC.identifier">gmb-2021-439802</meta:user-defined>
    <meta:user-defined meta:name="OVERHEIDop.versieInformatie"/>
  </office:meta>
</office:document-meta>
</file>