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en Liander Boshuizerkade 119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7305</text:p>
            <text:p text:style-name="common-al">Datum besluit: 02-12-2021 12:09</text:p>
            <text:p text:style-name="common-al">Locatie: Boshuizerkade 119 2321TZ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79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7305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Aanleg elektra-leidingen Liander Boshuizerkade 119 Leiden</meta:user-defined>
    <meta:user-defined meta:name="DCTERMS.W3CDTF/DCTERMS.available">2021-12-06</meta:user-defined>
    <meta:user-defined meta:name="OVERHEIDop.externeBijlage">LEIDEN_202112_GFO_ZAKEN_787500_Boshuiserkade 11...|exb-2021-70306</meta:user-defined>
    <meta:user-defined meta:name="OVERHEIDop.externeBijlage">LEIDEN_202112_GFO_ZAKEN_787500_Boshuizerkade 11...|exb-2021-70307</meta:user-defined>
    <meta:user-defined meta:name="DCTERMS.W3CDTF/OVERHEIDop.jaargang">2021</meta:user-defined>
    <meta:user-defined meta:name="OVERHEIDop.publicationIssue">439798</meta:user-defined>
    <meta:user-defined meta:name="OVERHEIDop.GmbID/DC.identifier">gmb-2021-439798</meta:user-defined>
    <meta:user-defined meta:name="OVERHEIDop.versieInformatie"/>
  </office:meta>
</office:document-meta>
</file>