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Groen van Prinsterer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11-2021, Groen van Prinstererstraat 4, Harlingen, het realiser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7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-/uitrit aan Groen van Prinstererstraat 4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794</meta:user-defined>
    <meta:user-defined meta:name="OVERHEIDop.GmbID/DC.identifier">gmb-2021-439794</meta:user-defined>
    <meta:user-defined meta:name="OVERHEIDop.versieInformatie"/>
  </office:meta>
</office:document-meta>
</file>