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september 2021 aanvraag omgevingsvergunning, IJzerweg 2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september 2021 voor het op- en overslaan van zeecontainers met (ADR) goederen aan de IJzerweg 2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979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september 2021 voor het op- en overslaan van zeecontainers met (ADR) goederen aan de IJzerweg 2 in Farmsum.</meta:user-defined>
    <dc:language>nl</dc:language>
    <meta:user-defined meta:name="OVERHEIDop.locatietype/OVERHEIDop.gebiedsmarkering">Adres</meta:user-defined>
    <meta:user-defined meta:name="DC.title">20 september 2021 aanvraag omgevingsvergunning, IJzerweg 2 in Farms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93</meta:user-defined>
    <meta:user-defined meta:name="OVERHEIDop.GmbID/DC.identifier">gmb-2021-439793</meta:user-defined>
    <meta:user-defined meta:name="OVERHEIDop.versieInformatie"/>
  </office:meta>
</office:document-meta>
</file>