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opbouw, Gildenveld 14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82</text:p>
            <text:p text:style-name="common-al">Ingekomen: 01 december 2021</text:p>
            <text:p text:style-name="common-al">Locatie: Gildenveld 14 te Sprundel</text:p>
            <text:p text:style-name="common-al">Projectomschrijving: het plaatsen van een opbouw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3979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9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opbouw, Gildenveld 14 te Sprundel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9791</meta:user-defined>
    <meta:user-defined meta:name="OVERHEIDop.GmbID/DC.identifier">gmb-2021-439791</meta:user-defined>
    <meta:user-defined meta:name="OVERHEIDop.versieInformatie"/>
  </office:meta>
</office:document-meta>
</file>