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JV De Heurne-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JV De Heurne-Dinxperlo</text:p>
            <text:p text:style-name="common-al">Activiteit: online verkoop van snert en rookworst</text:p>
            <text:p text:style-name="common-al">Locatie: De Heurne en Dinxperlo</text:p>
            <text:p text:style-name="common-al">Datum/periode: vanaf 11 december 202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97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CJV De Heurne-Dinxperlo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87</meta:user-defined>
    <meta:user-defined meta:name="OVERHEIDop.GmbID/DC.identifier">gmb-2021-439787</meta:user-defined>
    <meta:user-defined meta:name="OVERHEIDop.versieInformatie"/>
  </office:meta>
</office:document-meta>
</file>