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3 en 5 te Beetsterzwaag</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Commissieweg 3 en 5 te Beetsterzwaag. De aanvraag is geregistreerd onder zaaknummer OV-2021-6508. De aanvraag betreft:</text:p>
            <text:p text:style-name="common-al">het wijzigen van de waterga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978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8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missieweg 3 en 5 te Beetsterzwaag</meta:user-defined>
    <meta:user-defined meta:name="DCTERMS.W3CDTF/DCTERMS.available">2021-12-06</meta:user-defined>
    <meta:user-defined meta:name="DCTERMS.W3CDTF/OVERHEIDop.jaargang">2021</meta:user-defined>
    <meta:user-defined meta:name="OVERHEIDop.publicationIssue">439785</meta:user-defined>
    <meta:user-defined meta:name="OVERHEIDop.GmbID/DC.identifier">gmb-2021-439785</meta:user-defined>
    <meta:user-defined meta:name="OVERHEIDop.versieInformatie"/>
  </office:meta>
</office:document-meta>
</file>