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ering 28-32, 1261 NH, het verbouwen van bedrijfsruimten tot appartementen (fase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tering 28-32, 1261 NH, het verbouwen van bedrijfsruimten tot appartementen (fase 1), verzonden op 29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977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tering 28-32, 1261 NH, het verbouwen van bedrijfsruimten tot appartementen (fase 1)</meta:user-defined>
    <meta:user-defined meta:name="DCTERMS.W3CDTF/DCTERMS.available">2021-12-06</meta:user-defined>
    <meta:user-defined meta:name="DCTERMS.W3CDTF/OVERHEIDop.jaargang">2021</meta:user-defined>
    <meta:user-defined meta:name="OVERHEIDop.publicationIssue">439779</meta:user-defined>
    <meta:user-defined meta:name="OVERHEIDop.GmbID/DC.identifier">gmb-2021-439779</meta:user-defined>
    <meta:user-defined meta:name="OVERHEIDop.versieInformatie"/>
  </office:meta>
</office:document-meta>
</file>