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nxperloop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Survival Dinxperlo</text:p>
            <text:p text:style-name="common-al">Activiteit: Dinxperloop</text:p>
            <text:p text:style-name="common-al">Locatie: Bargerdijk 2 in De Heurne</text:p>
            <text:p text:style-name="common-al">Datum/periode: 19 december 2021 van 08.30 tot 16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7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Dinxperloop, De Heurn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75</meta:user-defined>
    <meta:user-defined meta:name="OVERHEIDop.GmbID/DC.identifier">gmb-2021-439775</meta:user-defined>
    <meta:user-defined meta:name="OVERHEIDop.versieInformatie"/>
  </office:meta>
</office:document-meta>
</file>