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voeren van werkzaamheden voor een bodemsanering op het perceel Dorpsstraat 39 in Obdam</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voor het uitvoeren van werkzaamheden voor een bodemsanering op het perceel Dorpsstraat 39 inObdam. De aanvraag is geregistreerd onder zaaknummer 2021-001497. De aanvraag betreft:</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77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orpsstraat 39, 1713HB Obdam</meta:user-defined>
    <dc:language>nl</dc:language>
    <meta:user-defined meta:name="OVERHEIDop.locatietype/OVERHEIDop.gebiedsmarkering">Punt</meta:user-defined>
    <meta:user-defined meta:name="DC.title">Kennisgeving ontvangst aanvraag beschikking, voor het uitvoeren van werkzaamheden voor een bodemsanering op het perceel Dorpsstraat 39 in Obdam</meta:user-defined>
    <meta:user-defined meta:name="DCTERMS.W3CDTF/DCTERMS.available">2021-12-06</meta:user-defined>
    <meta:user-defined meta:name="DCTERMS.W3CDTF/OVERHEIDop.jaargang">2021</meta:user-defined>
    <meta:user-defined meta:name="OVERHEIDop.publicationIssue">439771</meta:user-defined>
    <meta:user-defined meta:name="OVERHEIDop.GmbID/DC.identifier">gmb-2021-439771</meta:user-defined>
    <meta:user-defined meta:name="OVERHEIDop.versieInformatie"/>
  </office:meta>
</office:document-meta>
</file>