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oprit, De Maat 33, 8265S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5061-2021</text:p>
            <text:p text:style-name="common-al">Verzenddatum besluit: 24-11-2021</text:p>
            <text:p text:style-name="common-al">Locatie: De Maat 33, 8265SX Kampen</text:p>
            <text:p text:style-name="common-al">Projectomschrijving: het aanleggen van een op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7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950612021</meta:user-defined>
    <meta:user-defined meta:name="DCTERMS.abstract">het aanleggen van een oprit</meta:user-defined>
    <dc:language>nl</dc:language>
    <meta:user-defined meta:name="OVERHEIDop.locatietype/OVERHEIDop.gebiedsmarkering">Punt</meta:user-defined>
    <meta:user-defined meta:name="DC.title">Verleende omgevingsvergunning met reguliere procedure, het aanleggen van een oprit, De Maat 33, 8265SX Kampen</meta:user-defined>
    <meta:user-defined meta:name="DCTERMS.W3CDTF/DCTERMS.available">2021-12-07</meta:user-defined>
    <meta:user-defined meta:name="DCTERMS.W3CDTF/OVERHEIDop.jaargang">2021</meta:user-defined>
    <meta:user-defined meta:name="OVERHEIDop.publicationIssue">439768</meta:user-defined>
    <meta:user-defined meta:name="OVERHEIDop.GmbID/DC.identifier">gmb-2021-439768</meta:user-defined>
    <meta:user-defined meta:name="OVERHEIDop.versieInformatie"/>
  </office:meta>
</office:document-meta>
</file>