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ijverheidsweg 18, 2021-07490, het kappen van zes bomen op het achtererf i.v.m. overlast, schade aan opstallen en herinrichting achterterrein, herplant, verzonden 27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76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Nijverheidsweg 18, 2021-07490, het kappen van zes bomen op het achtererf i.v.m. overlast, schade aan opstallen en herinrichting achterterrein, herplant, verzonden 27 oktober 2021</meta:user-defined>
    <meta:user-defined meta:name="DCTERMS.W3CDTF/DCTERMS.available">2021-12-06</meta:user-defined>
    <meta:user-defined meta:name="DCTERMS.W3CDTF/OVERHEIDop.jaargang">2021</meta:user-defined>
    <meta:user-defined meta:name="OVERHEIDop.publicationIssue">439763</meta:user-defined>
    <meta:user-defined meta:name="OVERHEIDop.GmbID/DC.identifier">gmb-2021-439763</meta:user-defined>
    <meta:user-defined meta:name="OVERHEIDop.versieInformatie"/>
  </office:meta>
</office:document-meta>
</file>