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De beslistermijn is opgeschort voor het verbouwen van een deel van het pand tot seniorenwoningen - Schoolstraat 7, 6626AC, Al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Nieuwe beslistermijn 25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3976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976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0900.209 425798.196</meta:user-defined>
    <meta:user-defined meta:name="DC.title">Gemeente West Maas en Waal - De beslistermijn is opgeschort voor het verbouwen van een deel van het pand tot seniorenwoningen - Schoolstraat 7, 6626AC, Alphen</meta:user-defined>
    <meta:user-defined meta:name="OVERHEID.PostcodeHuisnummer/OVERHEIDop.postcodeHuisnummer">6626AC 7</meta:user-defined>
    <meta:user-defined meta:name="OVERHEIDop.straatnaam">Schoolstraat</meta:user-defined>
    <meta:user-defined meta:name="OVERHEIDop.woonplaats">Alph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3976</meta:user-defined>
    <meta:user-defined meta:name="OVERHEIDop.GmbID/DC.identifier">gmb-2021-43976</meta:user-defined>
    <meta:user-defined meta:name="OVERHEIDop.versieInformatie"/>
  </office:meta>
</office:document-meta>
</file>