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kavelingsweg 4, 8061 PK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Verkavelingsweg 4, 8061 PK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Verkavelingsweg 4, 8061 PK te Ha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59</meta:user-defined>
    <meta:user-defined meta:name="OVERHEIDop.GmbID/DC.identifier">gmb-2021-439759</meta:user-defined>
    <meta:user-defined meta:name="OVERHEIDop.versieInformatie"/>
  </office:meta>
</office:document-meta>
</file>