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Lions Wadden Rally op 26 maart van 09:00 uur tot 21:00 uur vanaf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2-11-2021, Lionsclub Franeker-Harlingen, evenementenvergunning voor het organiseren van het evenement Lions Wadden Rally op 26 maart van 09:00 uur tot 21:00 uur vanaf het entrepotgebouw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7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het evenement Lions Wadden Rally op 26 maart van 09:00 uur tot 21:00 uur vanaf het entrepotgebouw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755</meta:user-defined>
    <meta:user-defined meta:name="OVERHEIDop.GmbID/DC.identifier">gmb-2021-439755</meta:user-defined>
    <meta:user-defined meta:name="OVERHEIDop.versieInformatie"/>
  </office:meta>
</office:document-meta>
</file>