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weg 54, 1261 bv, het bouwen van een woning en het vellen van 26 bom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aarderweg 54, 1261 bv, het bouwen van een woning en het vellen van 26 bomen, verzonden op 29 nov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39754</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54</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54</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arderweg 54, 1261 bv, het bouwen van een woning en het vellen van 26 bomen</meta:user-defined>
    <meta:user-defined meta:name="DCTERMS.W3CDTF/DCTERMS.available">2021-12-06</meta:user-defined>
    <meta:user-defined meta:name="DCTERMS.W3CDTF/OVERHEIDop.jaargang">2021</meta:user-defined>
    <meta:user-defined meta:name="OVERHEIDop.publicationIssue">439754</meta:user-defined>
    <meta:user-defined meta:name="OVERHEIDop.GmbID/DC.identifier">gmb-2021-439754</meta:user-defined>
    <meta:user-defined meta:name="OVERHEIDop.versieInformatie"/>
  </office:meta>
</office:document-meta>
</file>