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sdijk 1, 8281 BM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6 november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 Sasdijk 1, 8281 BM</text:span>
            <text:span text:style-name="nadrukvet"> te Genemuiden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975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5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5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Sasdijk 1, 8281 BM te Genemuid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750</meta:user-defined>
    <meta:user-defined meta:name="OVERHEIDop.GmbID/DC.identifier">gmb-2021-439750</meta:user-defined>
    <meta:user-defined meta:name="OVERHEIDop.versieInformatie"/>
  </office:meta>
</office:document-meta>
</file>