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 Activiteitenbesluit voor het plaatsen van een mestsilo aan Veldhuizenweg ongenummerd (kadastraal Smilde, sectie C en nummer 3606) te Hoogersmi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volledige melding Activiteitenbesluit ontvangen. De melding is gedaan voor het plaatsen van een mestsilo aan Veldhuizenweg ongenummerd (kadastraal Smilde, sectie C en nummer 3606) te Hoogersmilde. </text:p>
            <text:p text:style-name="last-al">Tegen deze melding kan geen bezwaar worden ingediend. Deze publicatie betreft slechts een wettelijk verplichte bekendmaking. Wel kunt u de stukken inzien door contact op te nemen met het team Omgeving en Veiligheid via telefoonnummer (0593) – 53 96 79 of via het e-mailadres <text:a xlink:href="mailto:gemeente@middendrenthe.nl" xlink:type="simple">gemeente@middendrenthe.nl</text:a>.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439748</text:span><text:line-break/><text:date style:data-style-name="dag" text:fixed="true" text:date-value="2021-12-06"/><text:line-break/><text:date style:data-style-name="jaar" text:fixed="true" text:date-value="2021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748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748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7/xml/MC-DRP-Omgevmelding-Web-ZM.xml</meta:user-defined>
    <meta:user-defined meta:name="OVERHEID.Gemeente/DC.creator">Midden-Drenth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unt</meta:user-defined>
    <meta:user-defined meta:name="DC.title">Volledige melding Activiteitenbesluit voor het plaatsen van een mestsilo aan Veldhuizenweg ongenummerd (kadastraal Smilde, sectie C en nummer 3606) te Hoogersmilde</meta:user-defined>
    <meta:user-defined meta:name="DCTERMS.W3CDTF/DCTERMS.available">2021-12-06</meta:user-defined>
    <meta:user-defined meta:name="DCTERMS.W3CDTF/OVERHEIDop.jaargang">2021</meta:user-defined>
    <meta:user-defined meta:name="OVERHEIDop.publicationIssue">439748</meta:user-defined>
    <meta:user-defined meta:name="OVERHEIDop.GmbID/DC.identifier">gmb-2021-439748</meta:user-defined>
    <meta:user-defined meta:name="OVERHEIDop.versieInformatie"/>
  </office:meta>
</office:document-meta>
</file>