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kleurstelling en materialisatie van gevelonderdelen op de reeds verleende vergunning,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wijzigen van kleurstelling en materialisatie van gevelonderdelen op de reeds verleende vergunning. Dossiernummer 2021-1084, ingediend op 01-12-2021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kleurstelling en materialisatie van gevelonderdelen op de reeds verleende vergunning, De lind 34 Oisterwijk</meta:user-defined>
    <meta:user-defined meta:name="DCTERMS.W3CDTF/DCTERMS.available">2021-12-08</meta:user-defined>
    <meta:user-defined meta:name="DCTERMS.W3CDTF/OVERHEIDop.jaargang">2021</meta:user-defined>
    <meta:user-defined meta:name="OVERHEIDop.publicationIssue">439745</meta:user-defined>
    <meta:user-defined meta:name="OVERHEIDop.GmbID/DC.identifier">gmb-2021-439745</meta:user-defined>
    <meta:user-defined meta:name="OVERHEIDop.versieInformatie"/>
  </office:meta>
</office:document-meta>
</file>