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tter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december 2021 een aanvraag omgevingsvergunning met zaaknummer <text:span text:style-name="nadrukvet">W-AOV210603</text:span> hebben ontvangen voor het plaatsen van een schutting op de locatie <text:span text:style-name="nadrukvet">Botter 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74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Botter 2 in Terneuz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41</meta:user-defined>
    <meta:user-defined meta:name="OVERHEIDop.GmbID/DC.identifier">gmb-2021-439741</meta:user-defined>
    <meta:user-defined meta:name="OVERHEIDop.versieInformatie"/>
  </office:meta>
</office:document-meta>
</file>