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stam van een moeraseik, Baerdijk t.h.v. nr 13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t.h.v. nr 139 Oisterwijk</text:span>, het kappen van een stam van een moeraseik. Dossiernummer 2021-1086, ingediend op 01-12-2021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74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4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4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stam van een moeraseik, Baerdijk t.h.v. nr 139 Oisterwijk</meta:user-defined>
    <meta:user-defined meta:name="DCTERMS.W3CDTF/DCTERMS.available">2021-12-08</meta:user-defined>
    <meta:user-defined meta:name="DCTERMS.W3CDTF/OVERHEIDop.jaargang">2021</meta:user-defined>
    <meta:user-defined meta:name="OVERHEIDop.publicationIssue">439740</meta:user-defined>
    <meta:user-defined meta:name="OVERHEIDop.GmbID/DC.identifier">gmb-2021-439740</meta:user-defined>
    <meta:user-defined meta:name="OVERHEIDop.versieInformatie"/>
  </office:meta>
</office:document-meta>
</file>