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moeraseik (vitaliteit slecht), Groenstraat t.h.v. nr.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t.h.v. nr. 63 Oisterwijk</text:span>, het kappen van een moeraseik (vitaliteit slecht). Dossiernummer 2021-1087, ingediend op 01-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moeraseik (vitaliteit slecht), Groenstraat t.h.v. nr. 63 Oisterwijk</meta:user-defined>
    <meta:user-defined meta:name="DCTERMS.W3CDTF/DCTERMS.available">2021-12-08</meta:user-defined>
    <meta:user-defined meta:name="DCTERMS.W3CDTF/OVERHEIDop.jaargang">2021</meta:user-defined>
    <meta:user-defined meta:name="OVERHEIDop.publicationIssue">439738</meta:user-defined>
    <meta:user-defined meta:name="OVERHEIDop.GmbID/DC.identifier">gmb-2021-439738</meta:user-defined>
    <meta:user-defined meta:name="OVERHEIDop.versieInformatie"/>
  </office:meta>
</office:document-meta>
</file>