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beuken, Beukendreef t.h.v. Telstarlaan 8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ukendreef t.h.v. Telstarlaan 86 Oisterwijk</text:span>, het kappen van 2 beuken. Dossiernummer 2021-1088, ingediend op 01-12-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73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2 beuken, Beukendreef t.h.v. Telstarlaan 86 Oisterwijk</meta:user-defined>
    <meta:user-defined meta:name="DCTERMS.W3CDTF/DCTERMS.available">2021-12-08</meta:user-defined>
    <meta:user-defined meta:name="DCTERMS.W3CDTF/OVERHEIDop.jaargang">2021</meta:user-defined>
    <meta:user-defined meta:name="OVERHEIDop.publicationIssue">439735</meta:user-defined>
    <meta:user-defined meta:name="OVERHEIDop.GmbID/DC.identifier">gmb-2021-439735</meta:user-defined>
    <meta:user-defined meta:name="OVERHEIDop.versieInformatie"/>
  </office:meta>
</office:document-meta>
</file>