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van de woning, Klein Lageland 3, 8064 AP te Zwartsluis</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1-00012865</text:p>
            <text:p text:style-name="common-al">Verzenddatum besluit: 01-12-2021</text:p>
            <text:p text:style-name="common-al">Locatie: Klein Lageland 3, 8064 AP te Zwartsluis</text:p>
            <text:p text:style-name="common-al">Projectomschrijving: het verbouwen van de woning</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39734</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734</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734</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2865</meta:user-defined>
    <meta:user-defined meta:name="DCTERMS.abstract">het verbouwen van de woning </meta:user-defined>
    <dc:language>nl</dc:language>
    <meta:user-defined meta:name="OVERHEIDop.locatietype/OVERHEIDop.gebiedsmarkering">Punt</meta:user-defined>
    <meta:user-defined meta:name="DC.title">Verleende omgevingsvergunning, het verbouwen van de woning, Klein Lageland 3, 8064 AP te Zwartsluis</meta:user-defined>
    <meta:user-defined meta:name="DCTERMS.W3CDTF/DCTERMS.available">2021-12-08</meta:user-defined>
    <meta:user-defined meta:name="DCTERMS.W3CDTF/OVERHEIDop.jaargang">2021</meta:user-defined>
    <meta:user-defined meta:name="OVERHEIDop.publicationIssue">439734</meta:user-defined>
    <meta:user-defined meta:name="OVERHEIDop.GmbID/DC.identifier">gmb-2021-439734</meta:user-defined>
    <meta:user-defined meta:name="OVERHEIDop.versieInformatie"/>
  </office:meta>
</office:document-meta>
</file>