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dempen van een slenk, nabij Cellemuiden 16 te Genemuiden, (Genemuiden K 40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2080</text:p>
            <text:p text:style-name="common-al">Verzenddatum besluit: 30-11-2021</text:p>
            <text:p text:style-name="common-al">Locatie: nabij Cellemuiden 16 te Genemuiden, (Genemuiden K 404)</text:p>
            <text:p text:style-name="common-al">Projectomschrijving: het dempen van een slenk</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3973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3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3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080</meta:user-defined>
    <meta:user-defined meta:name="DCTERMS.abstract">het dempen van een slenk</meta:user-defined>
    <dc:language>nl</dc:language>
    <meta:user-defined meta:name="OVERHEIDop.locatietype/OVERHEIDop.gebiedsmarkering">Punt</meta:user-defined>
    <meta:user-defined meta:name="DC.title">Verleende omgevingsvergunning, het dempen van een slenk, nabij Cellemuiden 16 te Genemuiden, (Genemuiden K 404)</meta:user-defined>
    <meta:user-defined meta:name="DCTERMS.W3CDTF/DCTERMS.available">2021-12-08</meta:user-defined>
    <meta:user-defined meta:name="DCTERMS.W3CDTF/OVERHEIDop.jaargang">2021</meta:user-defined>
    <meta:user-defined meta:name="OVERHEIDop.publicationIssue">439733</meta:user-defined>
    <meta:user-defined meta:name="OVERHEIDop.GmbID/DC.identifier">gmb-2021-439733</meta:user-defined>
    <meta:user-defined meta:name="OVERHEIDop.versieInformatie"/>
  </office:meta>
</office:document-meta>
</file>