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monumentale boom aan Parallelweg ongenummerd te Mill e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kappen van 1 monumentale boom  (zaaknr.: Z/21/293569)</text:p>
            <text:p text:style-name="common-al">Locatie:   Parallelweg ongenummerd te Mill</text:p>
            <text:p text:style-name="common-al"> kad. bekend gemeente Mill en Sint Hubert, (postcodegebied 5451</text:p>
            <text:p text:style-name="common-al">  sectie D, nr. 02588 </text:p>
            <text:p text:style-name="common-al">Datum ontvangen: 1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3972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1/293569</meta:user-defined>
    <dc:language>nl</dc:language>
    <meta:user-defined meta:name="OVERHEIDop.locatietype/OVERHEIDop.gebiedsmarkering">Weg</meta:user-defined>
    <meta:user-defined meta:name="DC.title">Aanvraag vergunning voor het kappen van 1 monumentale boom aan Parallelweg ongenummerd te Mill en Sint Hube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726</meta:user-defined>
    <meta:user-defined meta:name="OVERHEIDop.GmbID/DC.identifier">gmb-2021-439726</meta:user-defined>
    <meta:user-defined meta:name="OVERHEIDop.versieInformatie"/>
  </office:meta>
</office:document-meta>
</file>