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luifel en het plaatsen van handelsreclame, Klaas Fuitestraat 43, 8281 B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48</text:p>
            <text:p text:style-name="common-al">Ingekomen: 30-11-2021</text:p>
            <text:p text:style-name="common-al">Locatie: Klaas Fuitestraat 43, 8281 BX te Genemuiden</text:p>
            <text:p text:style-name="common-al">Projectomschrijving: het realiseren van een nieuwe luifel en het plaatsen van handelsreclam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48</meta:user-defined>
    <meta:user-defined meta:name="DCTERMS.abstract">het realiseren van een nieuwe luifel en het plaatsen van handelsreclame </meta:user-defined>
    <dc:language>nl</dc:language>
    <meta:user-defined meta:name="OVERHEIDop.locatietype/OVERHEIDop.gebiedsmarkering">Punt</meta:user-defined>
    <meta:user-defined meta:name="DC.title">Aanvraag omgevingsvergunning, het realiseren van een nieuwe luifel en het plaatsen van handelsreclame, Klaas Fuitestraat 43, 8281 BX te Genemui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23</meta:user-defined>
    <meta:user-defined meta:name="OVERHEIDop.GmbID/DC.identifier">gmb-2021-439723</meta:user-defined>
    <meta:user-defined meta:name="OVERHEIDop.versieInformatie"/>
  </office:meta>
</office:document-meta>
</file>