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erktuigenberging/opslag, Oude Wetering 140, 8294 PB te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3439</text:p>
            <text:p text:style-name="common-al">Ingekomen: 30-11-2021</text:p>
            <text:p text:style-name="common-al">Locatie: Oude Wetering 140, 8294 PB te Mastenbroek</text:p>
            <text:p text:style-name="common-al">Projectomschrijving: het bouwen van een werktuigenberging/opsla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3972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72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72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439</meta:user-defined>
    <meta:user-defined meta:name="DCTERMS.abstract">het bouwen van een werktuigenberging/opslag </meta:user-defined>
    <dc:language>nl</dc:language>
    <meta:user-defined meta:name="OVERHEIDop.locatietype/OVERHEIDop.gebiedsmarkering">Punt</meta:user-defined>
    <meta:user-defined meta:name="DC.title">Aanvraag omgevingsvergunning, het bouwen van een werktuigenberging/opslag, Oude Wetering 140, 8294 PB te Mastenbroek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9720</meta:user-defined>
    <meta:user-defined meta:name="OVERHEIDop.GmbID/DC.identifier">gmb-2021-439720</meta:user-defined>
    <meta:user-defined meta:name="OVERHEIDop.versieInformatie"/>
  </office:meta>
</office:document-meta>
</file>