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292 Waalreseweg 9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om de beslistermijn voor de aanvraag met zaaknummer OV 21292 voor een omgevingsvergunning op locatie Waalreseweg 91 in Valkenswaard te verlengen voor een periode van maximaal 6 weken. De aanvraag betreft het bouwen carport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971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p aanvraag omgevingsvergunning Waalreseweg 91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292 Waalreseweg 91 in Valkenswaard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718</meta:user-defined>
    <meta:user-defined meta:name="OVERHEIDop.GmbID/DC.identifier">gmb-2021-439718</meta:user-defined>
    <meta:user-defined meta:name="OVERHEIDop.versieInformatie"/>
  </office:meta>
</office:document-meta>
</file>