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realiseren van 2 winkels en 2 woningen, Nieuwstraat 3 en 5, 8061 GP te Hassel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1-00013383</text:p>
            <text:p text:style-name="common-al">Ingekomen: 29-11-2021</text:p>
            <text:p text:style-name="common-al">Locatie: Nieuwstraat 3 en 5, 8061 GP te Hasselt</text:p>
            <text:p text:style-name="common-al">Projectomschrijving: het realiseren van 2 winkels en 2 woningen</text:p>
            <text:p text:style-name="last-al">Heeft u vragen over de aanvraag van de vergunning? U kunt nu alvast de aanvraag van de vergunning bekijken op werkdagen van 8:30 tot 12:30 uur. Hiervoor kunt u een afspraak maken door te bellen met de gemeente via het telefoonnummer 14 03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artewaterland</text:p>
            </table:table-cell>
            <table:table-cell office:value-type="string" table:style-name="header.C">
              <text:p text:style-name="headerright"><text:span text:style-name="nr">Nr. 439715</text:span><text:line-break/><text:date style:data-style-name="dag" text:fixed="true" text:date-value="2021-12-08"/><text:line-break/><text:date style:data-style-name="jaar" text:fixed="true" text:date-value="2021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9715</text:span><text:date style:data-style-name="nicedate" text:fixed="true" text:date-value="2021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9715</text:span><text:date style:data-style-name="nicedate" text:fixed="true" text:date-value="2021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Zwartewa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artewaterland</meta:user-defined>
    <meta:user-defined meta:name="OVERHEID.Gemeente/OVERHEID.authority">Zwartewa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1-00013383</meta:user-defined>
    <meta:user-defined meta:name="DCTERMS.abstract">het realiseren van 2 winkels en 2 woningen </meta:user-defined>
    <dc:language>nl</dc:language>
    <meta:user-defined meta:name="OVERHEIDop.locatietype/OVERHEIDop.gebiedsmarkering">Punt</meta:user-defined>
    <meta:user-defined meta:name="DC.title">Aanvraag omgevingsvergunning, het realiseren van 2 winkels en 2 woningen, Nieuwstraat 3 en 5, 8061 GP te Hasselt</meta:user-defined>
    <meta:user-defined meta:name="DCTERMS.W3CDTF/DCTERMS.available">2021-12-08</meta:user-defined>
    <meta:user-defined meta:name="DCTERMS.W3CDTF/OVERHEIDop.jaargang">2021</meta:user-defined>
    <meta:user-defined meta:name="OVERHEIDop.publicationIssue">439715</meta:user-defined>
    <meta:user-defined meta:name="OVERHEIDop.GmbID/DC.identifier">gmb-2021-439715</meta:user-defined>
    <meta:user-defined meta:name="OVERHEIDop.versieInformatie"/>
  </office:meta>
</office:document-meta>
</file>