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Sikkel 110, 8061 M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359</text:p>
            <text:p text:style-name="common-al">Ingekomen: 26-11-2021</text:p>
            <text:p text:style-name="common-al">Locatie: Sikkel 110, 8061 MC te Hasselt</text:p>
            <text:p text:style-name="common-al">Projectomschrijving: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970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0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0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35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Sikkel 110, 8061 MC te Hassel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706</meta:user-defined>
    <meta:user-defined meta:name="OVERHEIDop.GmbID/DC.identifier">gmb-2021-439706</meta:user-defined>
    <meta:user-defined meta:name="OVERHEIDop.versieInformatie"/>
  </office:meta>
</office:document-meta>
</file>