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slopen van bijgebouwen, Kerkstraat 8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88 Oisterwijk</text:span>, het slopen van bijgebouwen. Dossiernummer 2021-0908, ingediend op 04-10-2021 (Activiteit; Slopen in Beschermd Stads- en Dorpsgezi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ngingsbesluit, het slopen van bijgebouwen, Kerkstraat 88 Oisterwijk</meta:user-defined>
    <meta:user-defined meta:name="DCTERMS.W3CDTF/DCTERMS.available">2021-12-08</meta:user-defined>
    <meta:user-defined meta:name="DCTERMS.W3CDTF/OVERHEIDop.jaargang">2021</meta:user-defined>
    <meta:user-defined meta:name="OVERHEIDop.publicationIssue">439705</meta:user-defined>
    <meta:user-defined meta:name="OVERHEIDop.GmbID/DC.identifier">gmb-2021-439705</meta:user-defined>
    <meta:user-defined meta:name="OVERHEIDop.versieInformatie"/>
  </office:meta>
</office:document-meta>
</file>