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kantoorruimte, Sasdijk 1, 8281 B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357</text:p>
            <text:p text:style-name="common-al">Ingekomen: 26-11-2021</text:p>
            <text:p text:style-name="common-al">Locatie: Sasdijk 1, 8281 BM te Genemuiden</text:p>
            <text:p text:style-name="common-al">Projectomschrijving: het herbouwen van de kantoor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97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357</meta:user-defined>
    <meta:user-defined meta:name="DCTERMS.abstract">het herbouwen van de kantoorruimte </meta:user-defined>
    <dc:language>nl</dc:language>
    <meta:user-defined meta:name="OVERHEIDop.locatietype/OVERHEIDop.gebiedsmarkering">Punt</meta:user-defined>
    <meta:user-defined meta:name="DC.title">Aanvraag omgevingsvergunning, het herbouwen van de kantoorruimte, Sasdijk 1, 8281 BM te Genemui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04</meta:user-defined>
    <meta:user-defined meta:name="OVERHEIDop.GmbID/DC.identifier">gmb-2021-439704</meta:user-defined>
    <meta:user-defined meta:name="OVERHEIDop.versieInformatie"/>
  </office:meta>
</office:document-meta>
</file>