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uiten de Enkpoort 2, 8061 H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356</text:p>
            <text:p text:style-name="common-al">Ingekomen: 25-11-2021</text:p>
            <text:p text:style-name="common-al">Locatie: Buiten de Enkpoort 2, 8061 HR te Hasselt</text:p>
            <text:p text:style-name="common-al">Projectomschrijving: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70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35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uiten de Enkpoort 2, 8061 HR te Hassel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03</meta:user-defined>
    <meta:user-defined meta:name="OVERHEIDop.GmbID/DC.identifier">gmb-2021-439703</meta:user-defined>
    <meta:user-defined meta:name="OVERHEIDop.versieInformatie"/>
  </office:meta>
</office:document-meta>
</file>