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lijkeweg 20 3764CZ Soes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1 een besluit genomen op de aanvraag met zaaknummer 126872 voor een omgevingsvergunning voor het plaatsen van een erker op locatie Olijkeweg 20 3764CZ Soest. De vergunning is verleend en is verzonden op 02-12-2021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69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9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9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72</meta:user-defined>
    <meta:user-defined meta:name="DCTERMS.abstract">plaatsen van een erker</meta:user-defined>
    <dc:language>nl</dc:language>
    <meta:user-defined meta:name="OVERHEIDop.locatietype/OVERHEIDop.gebiedsmarkering">Punt</meta:user-defined>
    <meta:user-defined meta:name="DC.title">Verleende aanvraag omgevingsvergunning, Olijkeweg 20 3764CZ Soest, plaatsen van een erker</meta:user-defined>
    <meta:user-defined meta:name="DCTERMS.W3CDTF/DCTERMS.available">2021-12-06</meta:user-defined>
    <meta:user-defined meta:name="DCTERMS.W3CDTF/OVERHEIDop.jaargang">2021</meta:user-defined>
    <meta:user-defined meta:name="OVERHEIDop.publicationIssue">439691</meta:user-defined>
    <meta:user-defined meta:name="OVERHEIDop.GmbID/DC.identifier">gmb-2021-439691</meta:user-defined>
    <meta:user-defined meta:name="OVERHEIDop.versieInformatie"/>
  </office:meta>
</office:document-meta>
</file>